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60.45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40.38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2e0a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ce4e5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fo:border="0.06pt solid #000000"/>
    </style:style>
    <style:style style:name="ce6" style:family="table-cell" style:parent-style-name="Default">
      <style:table-cell-properties fo:background-color="#c2e0ae" fo:border="0.06pt solid #000000"/>
    </style:style>
    <style:style style:name="ce7" style:family="table-cell" style:parent-style-name="Default">
      <style:table-cell-properties fo:background-color="#bce4e5" fo:border="0.06pt solid #000000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c2e0ae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bce4e5"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lot</text:p>
          </table:table-cell>
          <table:table-cell table:style-name="ce1" office:value-type="string" calcext:value-type="string">
            <text:p>Course of study</text:p>
          </table:table-cell>
          <table:table-cell table:style-name="ce1" office:value-type="string" calcext:value-type="string">
            <text:p>Time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hlawat Vinay Kuma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RBA</text:p>
          </table:table-cell>
          <table:table-cell table:style-name="ce8" office:value-type="string" calcext:value-type="string">
            <text:p>Nov. 6<text:span text:style-name="T1">th</text:span>, 9:15-9:25 AM</text:p>
          </table:table-cell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Keshen Wu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RBA</text:p>
          </table:table-cell>
          <table:table-cell table:style-name="ce8" office:value-type="string" calcext:value-type="string">
            <text:p>Nov. 6<text:span text:style-name="T1">th</text:span>, 9:15-9:25 AM</text:p>
          </table:table-cell>
          <table:table-cell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Prabhu Nandavara Narasimh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KE</text:p>
          </table:table-cell>
          <table:table-cell table:style-name="ce8" office:value-type="string" calcext:value-type="string">
            <text:p>Nov. 6<text:span text:style-name="T1">th</text:span>, 9:15-9:25 AM</text:p>
          </table:table-cell>
          <table:table-cell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Kamlesh Daggubati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RBA</text:p>
          </table:table-cell>
          <table:table-cell table:style-name="ce9" office:value-type="string" calcext:value-type="string">
            <text:p>Nov. 6<text:span text:style-name="T1">th</text:span>, 9:30-9:40 AM</text:p>
          </table:table-cell>
          <table:table-cell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Yamuna Nagasandra Rajaiah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KE</text:p>
          </table:table-cell>
          <table:table-cell table:style-name="ce9" office:value-type="string" calcext:value-type="string">
            <text:p>Nov. 6<text:span text:style-name="T1">th</text:span>, 9:30-9:40 AM</text:p>
          </table:table-cell>
          <table:table-cell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Sowmya Prakash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KE</text:p>
          </table:table-cell>
          <table:table-cell table:style-name="ce9" office:value-type="string" calcext:value-type="string">
            <text:p>Nov. 6<text:span text:style-name="T1">th</text:span>, 9:30-9:40 AM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agunala Sashikan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KE</text:p>
          </table:table-cell>
          <table:table-cell office:value-type="string" calcext:value-type="string">
            <text:p>Nov. 6<text:span text:style-name="T1">th</text:span>, 9:45-10:00 AM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Le Mai T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BA</text:p>
          </table:table-cell>
          <table:table-cell office:value-type="string" calcext:value-type="string">
            <text:p>Nov. 6<text:span text:style-name="T1">th</text:span>, 9:45-10:00 AM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hi Tu Anh 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RBA</text:p>
          </table:table-cell>
          <table:table-cell office:value-type="string" calcext:value-type="string">
            <text:p>Nov. 6<text:span text:style-name="T1">th</text:span>, 9:45-10:00 AM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ahul Gupta Kodarap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. E</text:p>
          </table:table-cell>
          <table:table-cell office:value-type="string" calcext:value-type="string">
            <text:p>Nov. 6<text:span text:style-name="T1">th</text:span>, 9:45-10:00 A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1:29:22.214532594</meta:creation-date>
    <dc:date>2018-11-05T11:46:58.472099649</dc:date>
    <meta:editing-duration>PT6M46S</meta:editing-duration>
    <meta:editing-cycles>1</meta:editing-cycles>
    <meta:document-statistic meta:table-count="1" meta:cell-count="55" meta:object-count="0"/>
    <meta:generator>LibreOffice/6.0.6.2$Linux_X86_64 LibreOffice_project/00m0$Build-2</meta:generator>
  </office:meta>
</office:document-meta>
</file>